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office:font-face-decls>
  <office:automatic-styles>
    <style:style style:name="P1" style:parent-style-name="Normale" style:master-page-name="MP0" style:family="paragraph">
      <style:paragraph-properties fo:break-before="page"/>
      <style:text-properties fo:font-weight="bold" style:font-weight-asian="bold" style:font-weight-complex="bold" fo:language="en" fo:country="US"/>
    </style:style>
    <style:style style:name="P2" style:parent-style-name="Normale" style:family="paragraph">
      <style:text-properties fo:language="en" fo:country="US"/>
    </style:style>
    <style:style style:name="P3" style:parent-style-name="Normale" style:family="paragraph">
      <style:text-properties fo:language="en" fo:country="US"/>
    </style:style>
    <style:style style:name="P4" style:parent-style-name="Normale" style:family="paragraph">
      <style:text-properties fo:language="en" fo:country="US"/>
    </style:style>
    <style:style style:name="P5" style:parent-style-name="Normale" style:family="paragraph">
      <style:text-properties fo:language="en" fo:country="US"/>
    </style:style>
    <style:style style:name="T6" style:parent-style-name="Car.predefinitoparagrafo" style:family="text">
      <style:text-properties fo:language="en" fo:country="US"/>
    </style:style>
    <style:style style:name="T7" style:parent-style-name="Car.predefinitoparagrafo" style:family="text">
      <style:text-properties fo:font-weight="bold" style:font-weight-asian="bold" style:font-weight-complex="bold" fo:language="en" fo:country="US"/>
    </style:style>
    <style:style style:name="T8" style:parent-style-name="Car.predefinitoparagrafo" style:family="text">
      <style:text-properties fo:language="en" fo:country="US"/>
    </style:style>
    <style:style style:name="P9" style:parent-style-name="Normale" style:family="paragraph">
      <style:text-properties fo:language="en" fo:country="US"/>
    </style:style>
    <style:style style:name="P10" style:parent-style-name="Normale" style:family="paragraph">
      <style:text-properties fo:language="en" fo:country="US"/>
    </style:style>
    <style:style style:name="P11" style:parent-style-name="Normale" style:family="paragraph">
      <style:text-properties fo:language="en" fo:country="US"/>
    </style:style>
    <style:style style:name="P12" style:parent-style-name="Normale" style:family="paragraph">
      <style:text-properties fo:language="en" fo:country="US"/>
    </style:style>
    <style:style style:name="T13" style:parent-style-name="Car.predefinitoparagrafo" style:family="text">
      <style:text-properties fo:language="en" fo:country="US"/>
    </style:style>
    <style:style style:name="T14" style:parent-style-name="Car.predefinitoparagrafo" style:family="text">
      <style:text-properties fo:font-weight="bold" style:font-weight-asian="bold" style:font-weight-complex="bold" fo:language="en" fo:country="US"/>
    </style:style>
    <style:style style:name="T15" style:parent-style-name="Car.predefinitoparagrafo" style:family="text">
      <style:text-properties fo:language="en" fo:country="US"/>
    </style:style>
    <style:style style:name="P16" style:parent-style-name="Normale" style:family="paragraph">
      <style:text-properties fo:language="en" fo:country="US"/>
    </style:style>
    <style:style style:name="P17" style:parent-style-name="Normale" style:family="paragraph">
      <style:text-properties fo:language="en" fo:country="US"/>
    </style:style>
    <style:style style:name="P18" style:parent-style-name="Normale" style:family="paragraph">
      <style:text-properties fo:language="en" fo:country="US"/>
    </style:style>
    <style:style style:name="P19" style:parent-style-name="Normale" style:family="paragraph">
      <style:text-properties fo:language="en" fo:country="US"/>
    </style:style>
    <style:style style:name="P20" style:parent-style-name="Normale" style:family="paragraph">
      <style:text-properties fo:language="en" fo:country="US"/>
    </style:style>
    <style:style style:name="P21" style:parent-style-name="Normale" style:family="paragraph">
      <style:text-properties fo:language="en" fo:country="US"/>
    </style:style>
    <style:style style:name="P22" style:parent-style-name="Normale" style:family="paragraph">
      <style:text-properties fo:language="en" fo:country="US"/>
    </style:style>
    <style:style style:name="P23" style:parent-style-name="Normale" style:family="paragraph">
      <style:text-properties fo:language="en" fo:country="US"/>
    </style:style>
    <style:style style:name="P24" style:parent-style-name="Normale" style:family="paragraph">
      <style:text-properties fo:language="en" fo:country="US"/>
    </style:style>
    <style:style style:name="P25" style:parent-style-name="Normale" style:family="paragraph">
      <style:text-properties fo:language="en" fo:country="US"/>
    </style:style>
    <style:style style:name="P26" style:parent-style-name="Normale" style:family="paragraph">
      <style:text-properties fo:language="en" fo:country="US"/>
    </style:style>
    <style:style style:name="T27" style:parent-style-name="Car.predefinitoparagrafo" style:family="text">
      <style:text-properties fo:language="en" fo:country="US"/>
    </style:style>
    <style:style style:name="T28" style:parent-style-name="Car.predefinitoparagrafo" style:family="text">
      <style:text-properties fo:font-weight="bold" style:font-weight-asian="bold" style:font-weight-complex="bold" fo:language="en" fo:country="US"/>
    </style:style>
    <style:style style:name="P29" style:parent-style-name="Normale" style:family="paragraph">
      <style:text-properties fo:language="en" fo:country="US"/>
    </style:style>
    <style:style style:name="P30" style:parent-style-name="Normale" style:family="paragraph">
      <style:text-properties fo:language="en" fo:country="US"/>
    </style:style>
    <style:style style:name="P31" style:parent-style-name="Normale" style:family="paragraph">
      <style:text-properties fo:language="en" fo:country="US"/>
    </style:style>
    <style:style style:name="P32" style:parent-style-name="Normale" style:family="paragraph">
      <style:text-properties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font-weight="bold" style:font-weight-asian="bold" style:font-weight-complex="bold" fo:language="en" fo:country="US"/>
    </style:style>
    <style:style style:name="T35" style:parent-style-name="Car.predefinitoparagrafo" style:family="text">
      <style:text-properties fo:language="en" fo:country="US"/>
    </style:style>
    <style:style style:name="P36" style:parent-style-name="Normale" style:family="paragraph">
      <style:text-properties fo:language="en" fo:country="US"/>
    </style:style>
    <style:style style:name="P37" style:parent-style-name="Normale" style:family="paragraph">
      <style:text-properties fo:language="en" fo:country="US"/>
    </style:style>
    <style:style style:name="P38" style:parent-style-name="Normale" style:family="paragraph">
      <style:text-properties fo:language="en" fo:country="US"/>
    </style:style>
    <style:style style:name="P39" style:parent-style-name="Normale" style:family="paragraph">
      <style:text-properties fo:language="en" fo:country="US"/>
    </style:style>
    <style:style style:name="P40" style:parent-style-name="Normale" style:family="paragraph">
      <style:text-properties fo:language="en" fo:country="US"/>
    </style:style>
    <style:style style:name="P41" style:parent-style-name="Normale" style:family="paragraph">
      <style:text-properties fo:language="en" fo:country="US"/>
    </style:style>
    <style:style style:name="P42" style:parent-style-name="Normale" style:family="paragraph">
      <style:text-properties fo:language="en" fo:country="US"/>
    </style:style>
    <style:style style:name="P43" style:parent-style-name="Normale" style:family="paragraph">
      <style:text-properties fo:language="en" fo:country="US"/>
    </style:style>
    <style:style style:name="P44" style:parent-style-name="Normale" style:family="paragraph">
      <style:text-properties fo:language="en" fo:country="US"/>
    </style:style>
    <style:style style:name="P45" style:parent-style-name="Normale" style:family="paragraph">
      <style:text-properties fo:language="en" fo:country="US"/>
    </style:style>
    <style:style style:name="P46" style:parent-style-name="Normale" style:family="paragraph">
      <style:text-properties fo:language="en" fo:country="US"/>
    </style:style>
    <style:style style:name="P47" style:parent-style-name="Normale" style:family="paragraph">
      <style:text-properties fo:language="en" fo:country="US"/>
    </style:style>
    <style:style style:name="P48" style:parent-style-name="Normale" style:family="paragraph">
      <style:text-properties fo:language="en" fo:country="US"/>
    </style:style>
    <style:style style:name="P49" style:parent-style-name="Normale" style:family="paragraph">
      <style:text-properties fo:language="en" fo:country="US"/>
    </style:style>
    <style:style style:name="P50" style:parent-style-name="Normale" style:family="paragraph">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font-weight="bold" style:font-weight-asian="bold" style:font-weight-complex="bold"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office:automatic-styles>
  <office:body>
    <office:text text:use-soft-page-breaks="true">
      <text:p text:style-name="P1">Quarto for Reproducible Documents and Dashboards with R</text:p>
      <text:p text:style-name="P2"/>
      <text:p text:style-name="P3">§ Name of instructor <text:s/></text:p>
      <text:p text:style-name="P4">Alfonso Iodice D’Enza, University of Naples Federico II, Italy <text:s/></text:p>
      <text:p text:style-name="P5"/>
      <text:p text:style-name="Normale"><text:span text:style-name="T6">§<text:s/></text:span><text:span text:style-name="T7">Short description</text:span><text:span text:style-name="T8"><text:s text:c="2"/></text:span></text:p>
      <text:p text:style-name="P9">Introduction to Quarto as an authoring tool for reproducible documents and dashboards with R. The session presents the basic structure of a Quarto document and shows how to combine text, R code, tables, figures, and computational outputs in a single reproducible workflow. Particular attention is devoted to documents with embedded R code, external R scripts, parametric reports, and the production of outputs in different formats, including HTML, MS Word, and PDF.</text:p>
      <text:p text:style-name="P10"/>
      <text:p text:style-name="P11">The second part of the session introduces Quarto dashboards as a natural extension of reproducible reporting. Participants will learn how to design and implement dashboards using rows, columns, pages, tabsets, cards, value boxes, themes, and basic forms of interactivity. Examples will rely on R and the tidyverse ecosystem.</text:p>
      <text:p text:style-name="P12"/>
      <text:p text:style-name="Normale"><text:span text:style-name="T13">§<text:s/></text:span><text:span text:style-name="T14">Schedule</text:span><text:span text:style-name="T15"><text:s text:c="2"/></text:span></text:p>
      <text:p text:style-name="P16">- Authoring reproducible documents in Quarto <text:s/></text:p>
      <text:p text:style-name="P17">- Structure of a Quarto document: text, R code, figures, tables, and outputs <text:s/></text:p>
      <text:p text:style-name="P18">- Computation in Quarto using R <text:s/></text:p>
      <text:p text:style-name="P19">- Output formats: HTML, MS Word, and PDF <text:s/></text:p>
      <text:p text:style-name="P20">- Documents with embedded R code, external R scripts, and parametric reports <text:s/></text:p>
      <text:p text:style-name="P21">- Principles of dashboard design <text:s/></text:p>
      <text:p text:style-name="P22">- Dashboard layout: rows, columns, pages, and tabsets <text:s/></text:p>
      <text:p text:style-name="P23">- Cards and value boxes <text:s/></text:p>
      <text:p text:style-name="P24">- Theming and basic interactivity in dashboards <text:s/></text:p>
      <text:p text:style-name="P25">- Tools for automating reports and dashboards <text:s/></text:p>
      <text:p text:style-name="P26"/>
      <text:p text:style-name="Normale"><text:span text:style-name="T27">§<text:s/></text:span><text:span text:style-name="T28">Introductory background <text:s/></text:span></text:p>
      <text:p text:style-name="P29">- Basic R <text:s/></text:p>
      <text:p text:style-name="P30">- Basic familiarity with data manipulation and visualization <text:s/></text:p>
      <text:p text:style-name="Normale">- Tidyverse: https://www.tidyverse.org/ <text:s/></text:p>
      <text:p text:style-name="P31">- Janitor: https://sfirke.github.io/janitor/ <text:s/></text:p>
      <text:p text:style-name="P32"/>
      <text:p text:style-name="Normale"><text:span text:style-name="T33">§<text:s/></text:span><text:span text:style-name="T34">Facilities Required</text:span><text:span text:style-name="T35"><text:s text:c="2"/></text:span></text:p>
      <text:p text:style-name="P36">- Software: <text:s/></text:p>
      <text:p text:style-name="P37"><text:s text:c="2"/>- R: https://cran.r-project.org/ <text:s/></text:p>
      <text:p text:style-name="P38"><text:s text:c="2"/>- RStudio Desktop, open source: https://posit.co/download/rstudio-desktop/ <text:s/></text:p>
      <text:p text:style-name="P39"/>
      <text:p text:style-name="P40">- Suggested R packages: <text:s/></text:p>
      <text:p text:style-name="P41"><text:s text:c="2"/>- quarto <text:s/></text:p>
      <text:p text:style-name="P42"><text:s text:c="2"/>- tidyverse <text:s/></text:p>
      <text:p text:style-name="P43"><text:s text:c="2"/>- janitor <text:s/></text:p>
      <text:p text:style-name="P44"><text:s text:c="2"/>- knitr <text:s/></text:p>
      <text:p text:style-name="P45"><text:s text:c="2"/>- kableExtra <text:s/></text:p>
      <text:p text:style-name="P46"><text:s text:c="2"/>- gt <text:s/></text:p>
      <text:p text:style-name="P47"><text:s text:c="2"/>- DT <text:s/></text:p>
      <text:p text:style-name="P48"><text:s text:c="2"/>- plotly <text:s/></text:p>
      <text:p text:style-name="P49"><text:s text:c="2"/>- flexdashboard / bslib, if needed for dashboard theming and layout examples <text:s/></text:p>
      <text:p text:style-name="P50"/>
      <text:p text:style-name="Normale"><text:span text:style-name="T51">-<text:s/></text:span><text:span text:style-name="T52">Course material</text:span><text:span text:style-name="T53">: <text:s/></text:span></text:p>
      <text:p text:style-name="Normale"><text:span text:style-name="T54"><text:s text:c="2"/>All course materials, including data, Quarto files, and R scripts for the examples, will be made available to course participa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asian="Yu Gothic Light"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style:text-properties style:font-name-asian="Yu Gothic Light"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Yu Gothic Light"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Yu Gothic Light"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Yu Gothic Light"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Yu Gothic Light"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Yu Gothic Light" style:font-name-complex="Times New Roman" fo:color="#0F4761"/>
    </style:style>
    <style:style style:name="Titolo6Carattere" style:display-name="Titolo 6 Carattere" style:family="text" style:parent-style-name="Car.predefinitoparagrafo">
      <style:text-properties style:font-name-asian="Yu Gothic Light"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Yu Gothic Light" style:font-name-complex="Times New Roman" fo:color="#595959"/>
    </style:style>
    <style:style style:name="Titolo8Carattere" style:display-name="Titolo 8 Carattere" style:family="text" style:parent-style-name="Car.predefinitoparagrafo">
      <style:text-properties style:font-name-asian="Yu Gothic Light"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Yu Gothic Light" style:font-name-complex="Times New Roman" fo:color="#272727"/>
    </style:style>
    <style:style style:name="Titolo" style:display-name="Titolo" style:family="paragraph" style:parent-style-name="Normale" style:next-style-name="Normale">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Yu Gothic Light"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paragraph-properties fo:margin-bottom="0.1111in"/>
      <style:text-properties style:font-name-asian="Yu Gothic Light"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Yu Gothic Light"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fo:margin-bottom="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FONSO IODICE D'ENZA</meta:initial-creator>
    <dc:creator>ALFONSO IODICE D'ENZA</dc:creator>
    <meta:creation-date>2026-06-01T09:49:00Z</meta:creation-date>
    <dc:date>2026-06-01T09:49:00Z</dc:date>
    <meta:template xlink:href="Normal.dotm" xlink:type="simple"/>
    <meta:editing-cycles>1</meta:editing-cycles>
    <meta:editing-duration>PT120S</meta:editing-duration>
    <meta:user-defined meta:name="MSIP_Label_2ad0b24d-6422-44b0-b3de-abb3a9e8c81a_Enabled">true</meta:user-defined>
    <meta:user-defined meta:name="MSIP_Label_2ad0b24d-6422-44b0-b3de-abb3a9e8c81a_SetDate">2026-06-01T09:46:20Z</meta:user-defined>
    <meta:user-defined meta:name="MSIP_Label_2ad0b24d-6422-44b0-b3de-abb3a9e8c81a_Method">Standard</meta:user-defined>
    <meta:user-defined meta:name="MSIP_Label_2ad0b24d-6422-44b0-b3de-abb3a9e8c81a_Name">defa4170-0d19-0005-0004-bc88714345d2</meta:user-defined>
    <meta:user-defined meta:name="MSIP_Label_2ad0b24d-6422-44b0-b3de-abb3a9e8c81a_SiteId">2fcfe26a-bb62-46b0-b1e3-28f9da0c45fd</meta:user-defined>
    <meta:user-defined meta:name="MSIP_Label_2ad0b24d-6422-44b0-b3de-abb3a9e8c81a_ActionId">100fa85e-4f58-446f-b0dd-c62c73cbd386</meta:user-defined>
    <meta:user-defined meta:name="MSIP_Label_2ad0b24d-6422-44b0-b3de-abb3a9e8c81a_ContentBits">0</meta:user-defined>
    <meta:user-defined meta:name="MSIP_Label_2ad0b24d-6422-44b0-b3de-abb3a9e8c81a_Tag">50, 3, 0, 1</meta:user-defined>
    <meta:document-statistic meta:page-count="1" meta:paragraph-count="4" meta:word-count="326" meta:character-count="2181" meta:row-count="15" meta:non-whitespace-character-count="1859"/>
  </office:meta>
</office:document-meta>
</file>